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71d6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60d" style:font-weight-asian="bold" style:font-weight-complex="bold"/>
    </style:style>
    <style:style style:name="T8" style:family="text">
      <style:text-properties fo:font-weight="bold" officeooo:rsid="00171d62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2a2d2"/>
    </style:style>
    <style:style style:name="T11" style:family="text">
      <style:text-properties officeooo:rsid="00168739"/>
    </style:style>
    <style:style style:name="T12" style:family="text">
      <style:text-properties officeooo:rsid="00171d62"/>
    </style:style>
    <style:style style:name="T13" style:family="text">
      <style:text-properties officeooo:rsid="001a73ea"/>
    </style:style>
    <style:style style:name="T14" style:family="text">
      <style:text-properties officeooo:rsid="001b92bf"/>
    </style:style>
    <style:style style:name="T15" style:family="text">
      <style:text-properties officeooo:rsid="001d11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10">Declar</text:span>ación <text:span text:style-name="T6">Nº </text:span><text:span text:style-name="T8">49936 – CD - Vida y Familia</text:span><text:span text:style-name="T7">, </text:span>del diputado <text:s text:c="43"/><text:span text:style-name="T12">Argañaraz</text:span>, por el cua<text:span text:style-name="T11">l</text:span> esta <text:span text:style-name="T13">C</text:span>ámara declara su más profundo preocupación y pedido de pronta toma de decisiones y políticas públicas ante el reciente estudio difundido por la ONG <text:span text:style-name="T12">B</text:span>ullying sin <text:span text:style-name="T12">F</text:span>ronteras que muestra a la provincia de <text:span text:style-name="T12">S</text:span>anta <text:span text:style-name="T12">F</text:span>e como la segunda provincia con más casos de bullying o violencia escolar en el país; y, por las razones expuestas en los fundamentos y las que podrá dar el miembro informante, esta Comisión aconseja la aprobación del texto <text:span text:style-name="T9">presentado que a continuación se transcribe</text:span>: </text:p>
      <text:p text:style-name="P4">LA CÁMARA DE DIPUTADOS DE LA PROVINCIA</text:p>
      <text:p text:style-name="P4">DECLARA:</text:p>
      <text:p text:style-name="P5"><text:span text:style-name="T12">s</text:span>u más profunda preocupación y pedido de pronta toma de decisiones y políticas públicas ante el reciente estudio difundido por la “ONG Bullying sin Fronteras” que muestra a la provincia de Santa Fe como la segunda provincia con más casos de bullying o violencia escolar en el país.</text:p>
      <text:p text:style-name="P5"/>
      <text:p text:style-name="P3">Sala de <text:span text:style-name="T5">la Comisión </text:span><text:span text:style-name="T14">Mixta</text:span><text:span text:style-name="T5">, </text:span><text:span text:style-name="T15">21</text:span><text:span text:style-name="T14"> de diciembre de 2022.</text:span><text:span text:style-name="T5"> </text:span></text:p>
      <text:p text:style-name="P3">Firmantes: Diputados Balagué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27:19.713908636</dc:date>
    <meta:print-date>2017-03-29T09:42:11.806000000</meta:print-date>
    <meta:editing-cycles>59</meta:editing-cycles>
    <meta:editing-duration>PT1H26M46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30" meta:character-count="1456" meta:non-whitespace-character-count="1188"/>
  </office:meta>
</office:document-meta>
</file>